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c0de9" officeooo:paragraph-rsid="001c0de9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f261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3f261"/>
    </style:style>
    <style:style style:name="T5" style:family="text">
      <style:text-properties officeooo:rsid="0015b6c3"/>
    </style:style>
    <style:style style:name="T6" style:family="text">
      <style:text-properties officeooo:rsid="0017b1e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4">La Comisión de Educación, Ciencia, Tecnología e Innovación ha considerado el Proyecto de Comunicación <text:span text:style-name="T1">Nº </text:span><text:span text:style-name="T2">38241 – CD – FP – PS, </text:span>de l<text:span text:style-name="T4">os</text:span> diputad<text:span text:style-name="T4">os Bellatti y Lenci</text:span>, por el cual <text:span text:style-name="T4">se solicita a través de la Dirección de Educación Privada, evalúe la posibilidad de establecer la reducción de las cuotas mensuales en los Institutos de enseñanza primaria, media y terciaria privada o semi privada para aquellas familias que no cuenten con un salario mensual fijo</text:span>; y, por las razones expuestas en los fundamentos y las que podrá dar el miembro informante, esta Comisión aconseja la aprobación del <text:span text:style-name="T6">siguiente texto con modificaciones:</text:span> </text:p>
      <text:p text:style-name="P3">PROYECTO DE COMUNICACIÓN</text:p>
      <text:p text:style-name="P5">La Cámara de Diputados de la Provincia vería con agrado que el Poder Ejecutivo, <text:span text:style-name="T5">a través de la Dirección de Educación Privada, </text:span><text:s/>evalúe la posibilidad <text:span text:style-name="T4">de establecer la reducción de las cuotas mensuales en los Institutos privados incorporados de enseñanza inicial, primaria, media y superior para aquellas familias que no cuenten con un salario mensual fijo hasta tanto no se determine la apertura de los establecimientos y el cursado habitual de las clases.</text:span></text:p>
      <text:p text:style-name="P7">Sala de <text:span text:style-name="T3">la Comisión, 17 de junio de 2020.</text:span></text:p>
      <text:p text:style-name="P8">Firmantes: Diputados Balagué, De Ponti, Di Stefano, Donnet, Hynes, Peralta y Argañar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18T12:02:55.499106926</dc:date>
    <meta:print-date>2020-06-17T08:11:31.205072107</meta:print-date>
    <meta:editing-cycles>54</meta:editing-cycles>
    <meta:editing-duration>PT1H35M8S</meta:editing-duration>
    <meta:generator>LibreOffice/6.3.4.2$Linux_X86_64 LibreOffice_project/30$Build-2</meta:generator>
    <meta:document-statistic meta:table-count="0" meta:image-count="1" meta:object-count="0" meta:page-count="1" meta:paragraph-count="8" meta:word-count="223" meta:character-count="1410" meta:non-whitespace-character-count="1187"/>
  </office:meta>
</office:document-meta>
</file>